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Verbale di riunione Consiglio Pastorale</text:span></text:p>
      <text:p text:style-name="P3">dell’Unità Pastorale Santo Spirito.</text:p>
      <text:p text:style-name="P4">17 novembre 2025, ore 20.30.</text:p>
      <text:p text:style-name="P5"/>
      <text:p text:style-name="Standard">Presenti tutti i componenti delle parrocchie dell’Unità Pastorale.</text:p>
      <text:p text:style-name="Standard"/>
      <text:p text:style-name="P6">All’inizio una breve preghiera di invocazione allo Spirito Santo <text:s/>e lettura <text:s/>della Parola: Luca 18,35-43. Il ceco di Gerico. Un breve tempo di riflessione.</text:p>
      <text:p text:style-name="P7">La comunità, con il gesto di Gesù, può riconoscere anche oggi il dono del Regno di Dio ai poveri. Gesù aiuti anche noi a vedere il percorso da fare secondo il Suo volere.</text:p>
      <text:p text:style-name="P8"/>
      <text:p text:style-name="P9">Successivamente sono stati affrontati gli argomenti proposti.</text:p>
      <text:p text:style-name="P10"/>
      <text:p text:style-name="P11">INCONTRI SULLA PAROLA</text:p>
      <text:p text:style-name="P12">Desiderio del Vescovo Lauro è che in ogni comunità parrocchiale si trovi lo spazio in un giorno infrasettimanale per incontrarsi sulla Parola della domenica. Questi incontri<text:s/>a noi pare bene non si svolgano<text:s/>in chiesa ma in altri luoghi e terminando con un momento di amicizia con una tazza di tè o altro.</text:p>
      <text:p text:style-name="P13">Si è deciso di iniziare gli incontri in Avvento con cadenza mensile. Gli stessi sono rivolti a tutta la comunità. Per definire l’organizzazione si è deciso di convocare i Comitati parrocchiali per individuare: le persone disponibili ad avviare l’iniziativa, i luoghi di incontro, le date….</text:p>
      <text:p text:style-name="P14">La catechesi di comunità continuerà la sua attività per i bambini delle scuole inferiori con i loro catechisti e catechiste. Gli adulti potranno partecipare agli incontri mensili sulla Parola.</text:p>
      <text:p text:style-name="P15">Il metodo di conduzione dei gruppi deve essere quello di permettere a tutti di esprimersi sul testo letto, non dare insegnamento, non criticare quanto espresso e lasciare che lo Spirito possa agire in tutti.</text:p>
      <text:p text:style-name="P16">Per avviare concretamente il percorso il parroco sarà presente con la celebrazione della messa nelle piccole comunità di:</text:p>
      <text:p text:style-name="P17">Pavillo giovedì 27 novembre ad ore 20,00</text:p>
      <text:p text:style-name="P18">Rallo lunedì 1 dicembre ad ore 20.00</text:p>
      <text:p text:style-name="P19">Mechel venerdì 5 dicembre ad ore 20.00</text:p>
      <text:p text:style-name="P20">Tuenno venerdì 12 dicembre ad ore 20.00</text:p>
      <text:p text:style-name="P21">Nanno<text:s/>lunedì 15<text:s/>dicembre ad ore 20.00</text:p>
      <text:p text:style-name="P22">Tassullo martedì 16 dicembre ad ore 20.00</text:p>
      <text:p text:style-name="P23">Per Cles si è deciso di organizzare piccoli gruppi per questo ci sarà un incontro del Comitato Parrocchiale domenica 23 novembre ad ore 9.00 presso l’oratorio per individuare le persone disponibili, i luoghi <text:s/>e i tempi dove incontrarsi sulla Parola.</text:p>
      <text:p text:style-name="P24">Per Tuenno diamo tempo a pensare come muoversi: piccoli gruppi o un gruppo solo?</text:p>
      <text:p text:style-name="P25"/>
      <text:p text:style-name="P26">FUOCHI EUCARISTICI</text:p>
      <text:p text:style-name="P27">Si tratta della Comunità convocata per celebrare insieme la Pasqua che è Gesù stesso a cui ogni domenica possiamo accedere. Deve essere un luogo stabile. L’obiettivo<text:s/>è quello di mantenere vive le comunità con la loro partecipazione attiva. Il convergere di più comunità in un’ unica Eucaristia nutre i legami, genera incontro, accende la festa e la gioia.</text:p>
      <text:p text:style-name="P28"/>
      <text:p text:style-name="P29">NOVENA DI NATALE</text:p>
      <text:p text:style-name="P30">La novena di Natale si celebra da mercoledì 17<text:s/>dicembre al 23 presso la chiesa parrocchiale di<text:s/><text:span text:style-name="T31">Tuenno</text:span><text:s/>ad ore 18 per tutta la comunità dell’Unità pastorale Santo Spirito.</text:p>
      <text:p text:style-name="P32"/>
      <text:p text:style-name="P33">CONFESSIONI PER ADULTI</text:p>
      <text:p text:style-name="P34">Le confessioni comunitarie si svolgeranno nella chiesa parrocchiale di<text:s/><text:span text:style-name="T35">Cles</text:span><text:s/>il giorno lunedì 22 dicembre ad ore 20.00 e nella chiesa parrocchiale di<text:s/><text:span text:style-name="T36">Tuenno</text:span><text:s/>il giorno martedì 23 ad ore 20.00.</text:p>
      <text:p text:style-name="P37"/>
      <text:p text:style-name="P38"/>
      <text:p text:style-name="P39">ANNIVERSARI DI MATRIMONIO</text:p>
      <text:p text:style-name="P40">Il 28 dicembre, ogni singola comunità è tenuta a <text:s/>ricordare nella preghiera gli anniversari di matrimonio con cadenza di lustri e, al termine delle celebrazioni, fare festa con qualcosa di conviviale.</text:p>
      <text:p text:style-name="P41"/>
      <text:p text:style-name="P42">CHIUSURA <text:s/>ANNO GIUBILARE</text:p>
      <text:p text:style-name="P43">Il 28 dicembre in duomo a Trento si svolgerà la celebrazione di chiusura dell’anno giubilare.</text:p>
      <text:p text:style-name="P44"/>
      <text:p text:style-name="P45">TE DEUM</text:p>
      <text:p text:style-name="P46">La celebrazione di fine anno con il Te Deum si svolgerà nella chiesa parrocchiale di Tassullo<text:s/>ad ore 20.00 per tutta l’Unità Pastorale.</text:p>
      <text:p text:style-name="P47"/>
      <text:p text:style-name="P48">VIGILIA DI NATALE</text:p>
      <text:p text:style-name="P49">Il 24 dicembre ad<text:s/><text:span text:style-name="T50">ore 21<text:s/></text:span>si celebreranno le Messe della natività a:</text:p>
      <text:p text:style-name="P51">Cles chiesa parrocchiale</text:p>
      <text:p text:style-name="P52">Cles chiesa del convento francescano</text:p>
      <text:p text:style-name="P53">Tuenno chiesa parrocchiale.</text:p>
      <text:p text:style-name="P54"/>
      <text:p text:style-name="P55">BENEDIZIONE DEI<text:s/>BAMBINI</text:p>
      <text:p text:style-name="P56">L’evento si svolgerà nelle chiese parrocchiali<text:s/>di Cles e di Tuenno <text:s/>ad ore 14,30 per tutta l’Unità Pastorale.</text:p>
      <text:p text:style-name="P57">Sono particolarmente invitati genitori e bambini che hanno ottenuto il battesimo negli ultimi 3 anni.</text:p>
      <text:p text:style-name="P58">Le coppie sono invitate ad animare la<text:s/>celebrazione.</text:p>
      <text:p text:style-name="P59"/>
      <text:p text:style-name="P60">ESERCIZI SPIRITUALI</text:p>
      <text:p text:style-name="P61">Si propone di attivare il percorso nella chiesa di Pavillo chiedendo la disponibilità di suor Daniela<text:s/>Rizzardi.<text:s/><text:s/>Si vorrebbe approfondire il senso di comunità alla luce della Parola.</text:p>
      <text:p text:style-name="P62"/>
      <text:p text:style-name="P63">ALTRO</text:p>
      <text:p text:style-name="P64">Si decide la data del prossimo incontro: giovedì 8 gennaio ad ore 20.30 in canonica.</text:p>
      <text:p text:style-name="P65"/>
      <text:p text:style-name="P66">La riunione termina con la recita del Gloria <text:s/>ad ore 22,30.</text:p>
      <text:p text:style-name="P67"><text:s/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istoRe</meta:initial-creator>
    <dc:creator>CristoRe</dc:creator>
    <meta:creation-date>2025-11-18T08:38:00Z</meta:creation-date>
    <dc:date>2025-11-19T21:47:00Z</dc:date>
    <meta:template xlink:href="Normal.dotm" xlink:type="simple"/>
    <meta:editing-cycles>1</meta:editing-cycles>
    <meta:editing-duration>PT780S</meta:editing-duration>
    <meta:document-statistic meta:page-count="2" meta:paragraph-count="8" meta:word-count="652" meta:character-count="4364" meta:row-count="31" meta:non-whitespace-character-count="3720"/>
  </office:meta>
</office:document-meta>
</file>